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4.2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9.59pt"/>
    </style:style>
    <style:style style:name="co4" style:family="table-column">
      <style:table-column-properties fo:break-before="auto" style:column-width="110.35pt"/>
    </style:style>
    <style:style style:name="co5" style:family="table-column">
      <style:table-column-properties fo:break-before="auto" style:column-width="101.1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6"/>
        <table:table-column table:style-name="co3" table:default-cell-style-name="ce8"/>
        <table:table-column table:style-name="co2" table:default-cell-style-name="ce10"/>
        <table:table-column table:style-name="co4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Title Search Survey Da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ill Wetze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13 Oct 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3" table:number-rows-spanned="1">
            <text:p>Distance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Tract</text:p>
          </table:table-cell>
          <table:table-cell table:style-name="ce4" office:value-type="string" calcext:value-type="string">
            <text:p>Chains</text:p>
          </table:table-cell>
          <table:table-cell table:style-name="ce4" office:value-type="string" calcext:value-type="string">
            <text:p>Links</text:p>
          </table:table-cell>
          <table:table-cell table:style-name="ce7" office:value-type="string" calcext:value-type="string">
            <text:p>Feet</text:p>
          </table:table-cell>
          <table:table-cell table:style-name="ce4" office:value-type="string" calcext:value-type="string">
            <text:p>Absolute Angle</text:p>
          </table:table-cell>
          <table:table-cell table:style-name="ce4" office:value-type="string" calcext:value-type="string">
            <text:p>Heading</text:p>
          </table:table-cell>
          <table:table-cell table:style-name="ce4" office:value-type="string" calcext:value-type="string">
            <text:p>Angle rel to Heading</text:p>
          </table:table-cell>
          <table:table-cell/>
          <table:table-cell table:style-name="ce4" table:number-columns-repeated="1015"/>
        </table:table-row>
        <table:table-row table:style-name="ro3">
          <table:table-cell table:style-name="ce4" table:number-columns-repeated="4"/>
          <table:table-cell table:style-name="ce7"/>
          <table:table-cell table:style-name="ce4"/>
          <table:table-cell table:style-name="ce11"/>
          <table:table-cell table:style-name="ce4"/>
          <table:table-cell/>
          <table:table-cell table:style-name="ce4" table:number-columns-repeated="1015"/>
        </table:table-row>
        <table:table-row table:style-name="ro2">
          <table:table-cell table:style-name="ce2" office:value-type="string" calcext:value-type="string">
            <text:p>M. Ida Dean</text:p>
          </table:table-cell>
          <table:table-cell office:value-type="string" calcext:value-type="string">
            <text:p>First</text:p>
          </table:table-cell>
          <table:table-cell table:number-columns-repeated="2"/>
          <table:table-cell office:value-type="float" office:value="128" calcext:value-type="float">
            <text:p>128.00</text:p>
          </table:table-cell>
          <table:table-cell table:style-name="ce9" table:formula="of:=IF([.G7]=&quot;SE&quot;;[.H7]+270;IF([.G7]=&quot;SW&quot;;270-[.H7];IF([.G7]=&quot;NW&quot;;90+[.H7];IF([.G7]=&quot;NE&quot;;90-[.H7];0))))" office:value-type="float" office:value="346.75" calcext:value-type="float">
            <text:p>346.75</text:p>
          </table:table-cell>
          <table:table-cell office:value-type="string" calcext:value-type="string">
            <text:p>SE</text:p>
          </table:table-cell>
          <table:table-cell office:value-type="float" office:value="76.75" calcext:value-type="float">
            <text:p>76.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386" calcext:value-type="float">
            <text:p>386.00</text:p>
          </table:table-cell>
          <table:table-cell table:style-name="ce9" table:formula="of:=IF([.G8]=&quot;SE&quot;;[.H8]+270;IF([.G8]=&quot;SW&quot;;270-[.H8];IF([.G8]=&quot;NW&quot;;90+[.H8];IF([.G8]=&quot;NE&quot;;90-[.H8];0))))" office:value-type="float" office:value="82.5" calcext:value-type="float">
            <text:p>82.5</text:p>
          </table:table-cell>
          <table:table-cell office:value-type="string" calcext:value-type="string">
            <text:p>NE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6" calcext:value-type="float">
            <text:p>6.00</text:p>
          </table:table-cell>
          <table:table-cell table:style-name="ce9" table:formula="of:=IF([.G9]=&quot;SE&quot;;[.H9]+270;IF([.G9]=&quot;SW&quot;;270-[.H9];IF([.G9]=&quot;NW&quot;;90+[.H9];IF([.G9]=&quot;NE&quot;;90-[.H9];0))))" office:value-type="float" office:value="150.5" calcext:value-type="float">
            <text:p>150.5</text:p>
          </table:table-cell>
          <table:table-cell office:value-type="string" calcext:value-type="string">
            <text:p>NW</text:p>
          </table:table-cell>
          <table:table-cell office:value-type="float" office:value="60.5" calcext:value-type="float">
            <text:p>60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145" calcext:value-type="float">
            <text:p>145.00</text:p>
          </table:table-cell>
          <table:table-cell table:style-name="ce9" table:formula="of:=IF([.G10]=&quot;SE&quot;;[.H10]+270;IF([.G10]=&quot;SW&quot;;270-[.H10];IF([.G10]=&quot;NW&quot;;90+[.H10];IF([.G10]=&quot;NE&quot;;90-[.H10];0))))" office:value-type="float" office:value="204.25" calcext:value-type="float">
            <text:p>204.25</text:p>
          </table:table-cell>
          <table:table-cell office:value-type="string" calcext:value-type="string">
            <text:p>SW</text:p>
          </table:table-cell>
          <table:table-cell office:value-type="float" office:value="65.75" calcext:value-type="float">
            <text:p>65.7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298" calcext:value-type="float">
            <text:p>298.00</text:p>
          </table:table-cell>
          <table:table-cell table:style-name="ce9" table:formula="of:=IF([.G11]=&quot;SE&quot;;[.H11]+270;IF([.G11]=&quot;SW&quot;;270-[.H11];IF([.G11]=&quot;NW&quot;;90+[.H11];IF([.G11]=&quot;NE&quot;;90-[.H11];0))))" office:value-type="float" office:value="262.5" calcext:value-type="float">
            <text:p>262.5</text:p>
          </table:table-cell>
          <table:table-cell office:value-type="string" calcext:value-type="string">
            <text:p>SW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econd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formula="of:=[.C13]*66+[.D13]*0.659449" office:value-type="float" office:value="242.183083" calcext:value-type="float">
            <text:p>242.18</text:p>
          </table:table-cell>
          <table:table-cell table:style-name="ce9" table:formula="of:=IF([.G13]=&quot;SE&quot;;[.H13]+270;IF([.G13]=&quot;SW&quot;;270-[.H13];IF([.G13]=&quot;NW&quot;;90+[.H13];IF([.G13]=&quot;NE&quot;;90-[.H13];0))))" office:value-type="float" office:value="262.5" calcext:value-type="float">
            <text:p>262.5</text:p>
          </table:table-cell>
          <table:table-cell office:value-type="string" calcext:value-type="string">
            <text:p>SW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C14]*66+[.D14]*0.659449" office:value-type="float" office:value="86.442919" calcext:value-type="float">
            <text:p>86.44</text:p>
          </table:table-cell>
          <table:table-cell table:style-name="ce9" table:formula="of:=IF([.G14]=&quot;SE&quot;;[.H14]+270;IF([.G14]=&quot;SW&quot;;270-[.H14];IF([.G14]=&quot;NW&quot;;90+[.H14];IF([.G14]=&quot;NE&quot;;90-[.H14];0))))" office:value-type="float" office:value="181.25" calcext:value-type="float">
            <text:p>181.25</text:p>
          </table:table-cell>
          <table:table-cell office:value-type="string" calcext:value-type="string">
            <text:p>SW</text:p>
          </table:table-cell>
          <table:table-cell office:value-type="float" office:value="88.75" calcext:value-type="float">
            <text:p>88.7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formula="of:=[.C15]*66+[.D15]*0.659449" office:value-type="float" office:value="261.966553" calcext:value-type="float">
            <text:p>261.97</text:p>
          </table:table-cell>
          <table:table-cell table:style-name="ce9" table:formula="of:=IF([.G15]=&quot;SE&quot;;[.H15]+270;IF([.G15]=&quot;SW&quot;;270-[.H15];IF([.G15]=&quot;NW&quot;;90+[.H15];IF([.G15]=&quot;NE&quot;;90-[.H15];0))))" office:value-type="float" office:value="82.5" calcext:value-type="float">
            <text:p>82.5</text:p>
          </table:table-cell>
          <table:table-cell office:value-type="string" calcext:value-type="string">
            <text:p>NE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C16]*66+[.D16]*0.659449" office:value-type="float" office:value="86.442919" calcext:value-type="float">
            <text:p>86.44</text:p>
          </table:table-cell>
          <table:table-cell table:style-name="ce9" table:formula="of:=IF([.G16]=&quot;SE&quot;;[.H16]+270;IF([.G16]=&quot;SW&quot;;270-[.H16];IF([.G16]=&quot;NW&quot;;90+[.H16];IF([.G16]=&quot;NE&quot;;90-[.H16];0))))" office:value-type="float" office:value="346.75" calcext:value-type="float">
            <text:p>346.75</text:p>
          </table:table-cell>
          <table:table-cell office:value-type="string" calcext:value-type="string">
            <text:p>SE</text:p>
          </table:table-cell>
          <table:table-cell office:value-type="float" office:value="76.75" calcext:value-type="float">
            <text:p>76.75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Third</text:p>
          </table:table-cell>
          <table:table-cell table:number-columns-repeated="2"/>
          <table:table-cell office:value-type="float" office:value="82" calcext:value-type="float">
            <text:p>82.00</text:p>
          </table:table-cell>
          <table:table-cell table:style-name="ce9" table:formula="of:=IF([.G18]=&quot;SE&quot;;[.H18]+270;IF([.G18]=&quot;SW&quot;;270-[.H18];IF([.G18]=&quot;NW&quot;;90+[.H18];IF([.G18]=&quot;NE&quot;;90-[.H18];0))))" office:value-type="float" office:value="346.5" calcext:value-type="float">
            <text:p>346.5</text:p>
          </table:table-cell>
          <table:table-cell office:value-type="string" calcext:value-type="string">
            <text:p>SE</text:p>
          </table:table-cell>
          <table:table-cell office:value-type="float" office:value="76.5" calcext:value-type="float">
            <text:p>76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298" calcext:value-type="float">
            <text:p>298.00</text:p>
          </table:table-cell>
          <table:table-cell table:style-name="ce9" table:formula="of:=IF([.G19]=&quot;SE&quot;;[.H19]+270;IF([.G19]=&quot;SW&quot;;270-[.H19];IF([.G19]=&quot;NW&quot;;90+[.H19];IF([.G19]=&quot;NE&quot;;90-[.H19];0))))" office:value-type="float" office:value="82.5" calcext:value-type="float">
            <text:p>82.5</text:p>
          </table:table-cell>
          <table:table-cell office:value-type="string" calcext:value-type="string">
            <text:p>NE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93" calcext:value-type="float">
            <text:p>93.00</text:p>
          </table:table-cell>
          <table:table-cell table:style-name="ce9" table:formula="of:=IF([.G20]=&quot;SE&quot;;[.H20]+270;IF([.G20]=&quot;SW&quot;;270-[.H20];IF([.G20]=&quot;NW&quot;;90+[.H20];IF([.G20]=&quot;NE&quot;;90-[.H20];0))))" office:value-type="float" office:value="202.75" calcext:value-type="float">
            <text:p>202.75</text:p>
          </table:table-cell>
          <table:table-cell office:value-type="string" calcext:value-type="string">
            <text:p>SW</text:p>
          </table:table-cell>
          <table:table-cell office:value-type="float" office:value="67.25" calcext:value-type="float">
            <text:p>67.2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244" calcext:value-type="float">
            <text:p>244.00</text:p>
          </table:table-cell>
          <table:table-cell table:style-name="ce9" table:formula="of:=IF([.G21]=&quot;SE&quot;;[.H21]+270;IF([.G21]=&quot;SW&quot;;270-[.H21];IF([.G21]=&quot;NW&quot;;90+[.H21];IF([.G21]=&quot;NE&quot;;90-[.H21];0))))" office:value-type="float" office:value="262.5" calcext:value-type="float">
            <text:p>262.5</text:p>
          </table:table-cell>
          <table:table-cell office:value-type="string" calcext:value-type="string">
            <text:p>SW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ourth</text:p>
          </table:table-cell>
          <table:table-cell table:number-columns-repeated="2"/>
          <table:table-cell office:value-type="float" office:value="386" calcext:value-type="float">
            <text:p>386.00</text:p>
          </table:table-cell>
          <table:table-cell table:style-name="ce9" table:formula="of:=IF([.G23]=&quot;SE&quot;;[.H23]+270;IF([.G23]=&quot;SW&quot;;270-[.H23];IF([.G23]=&quot;NW&quot;;90+[.H23];IF([.G23]=&quot;NE&quot;;90-[.H23];0))))" office:value-type="float" office:value="82.5" calcext:value-type="float">
            <text:p>82.5</text:p>
          </table:table-cell>
          <table:table-cell office:value-type="string" calcext:value-type="string">
            <text:p>NE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100" calcext:value-type="float">
            <text:p>100.00</text:p>
          </table:table-cell>
          <table:table-cell table:style-name="ce9" table:formula="of:=IF([.G24]=&quot;SE&quot;;[.H24]+270;IF([.G24]=&quot;SW&quot;;270-[.H24];IF([.G24]=&quot;NW&quot;;90+[.H24];IF([.G24]=&quot;NE&quot;;90-[.H24];0))))" office:value-type="float" office:value="330.5" calcext:value-type="float">
            <text:p>330.5</text:p>
          </table:table-cell>
          <table:table-cell office:value-type="string" calcext:value-type="string">
            <text:p>SE</text:p>
          </table:table-cell>
          <table:table-cell office:value-type="float" office:value="60.5" calcext:value-type="float">
            <text:p>60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54" calcext:value-type="float">
            <text:p>54.00</text:p>
          </table:table-cell>
          <table:table-cell table:style-name="ce9" table:formula="of:=IF([.G25]=&quot;SE&quot;;[.H25]+270;IF([.G25]=&quot;SW&quot;;270-[.H25];IF([.G25]=&quot;NW&quot;;90+[.H25];IF([.G25]=&quot;NE&quot;;90-[.H25];0))))" office:value-type="float" office:value="7.5" calcext:value-type="float">
            <text:p>7.5</text:p>
          </table:table-cell>
          <table:table-cell office:value-type="string" calcext:value-type="string">
            <text:p>NE</text:p>
          </table:table-cell>
          <table:table-cell office:value-type="float" office:value="82.5" calcext:value-type="float">
            <text:p>82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369" calcext:value-type="float">
            <text:p>369.00</text:p>
          </table:table-cell>
          <table:table-cell table:style-name="ce9" table:formula="of:=IF([.G26]=&quot;SE&quot;;[.H26]+270;IF([.G26]=&quot;SW&quot;;270-[.H26];IF([.G26]=&quot;NW&quot;;90+[.H26];IF([.G26]=&quot;NE&quot;;90-[.H26];0))))" office:value-type="float" office:value="262.5" calcext:value-type="float">
            <text:p>262.5</text:p>
          </table:table-cell>
          <table:table-cell office:value-type="string" calcext:value-type="string">
            <text:p>SW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float" office:value="144.5" calcext:value-type="float">
            <text:p>144.50</text:p>
          </table:table-cell>
          <table:table-cell table:style-name="ce9" table:formula="of:=IF([.G27]=&quot;SE&quot;;[.H27]+270;IF([.G27]=&quot;SW&quot;;270-[.H27];IF([.G27]=&quot;NW&quot;;90+[.H27];IF([.G27]=&quot;NE&quot;;90-[.H27];0))))" office:value-type="float" office:value="166.75" calcext:value-type="float">
            <text:p>166.75</text:p>
          </table:table-cell>
          <table:table-cell office:value-type="string" calcext:value-type="string">
            <text:p>NW</text:p>
          </table:table-cell>
          <table:table-cell office:value-type="float" office:value="76.75" calcext:value-type="float">
            <text:p>76.75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9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Fifth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C29]*66+[.D29]*0.659449" office:value-type="float" office:value="215.805123" calcext:value-type="float">
            <text:p>215.81</text:p>
          </table:table-cell>
          <table:table-cell table:style-name="ce9" table:formula="of:=IF([.G29]=&quot;SE&quot;;[.H29]+270;IF([.G29]=&quot;SW&quot;;270-[.H29];IF([.G29]=&quot;NW&quot;;90+[.H29];IF([.G29]=&quot;NE&quot;;90-[.H29];0))))" office:value-type="float" office:value="262.5" calcext:value-type="float">
            <text:p>262.5</text:p>
          </table:table-cell>
          <table:table-cell office:value-type="string" calcext:value-type="string">
            <text:p>SW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.5" calcext:value-type="float">
            <text:p>45.5</text:p>
          </table:table-cell>
          <table:table-cell table:formula="of:=[.C30]*66+[.D30]*0.659449" office:value-type="float" office:value="96.0049295" calcext:value-type="float">
            <text:p>96.00</text:p>
          </table:table-cell>
          <table:table-cell table:style-name="ce9" table:formula="of:=IF([.G30]=&quot;SE&quot;;[.H30]+270;IF([.G30]=&quot;SW&quot;;270-[.H30];IF([.G30]=&quot;NW&quot;;90+[.H30];IF([.G30]=&quot;NE&quot;;90-[.H30];0))))" office:value-type="float" office:value="181.25" calcext:value-type="float">
            <text:p>181.25</text:p>
          </table:table-cell>
          <table:table-cell office:value-type="string" calcext:value-type="string">
            <text:p>SW</text:p>
          </table:table-cell>
          <table:table-cell office:value-type="float" office:value="88.75" calcext:value-type="float">
            <text:p>88.7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formula="of:=[.C31]*66+[.D31]*0.659449" office:value-type="float" office:value="242.183083" calcext:value-type="float">
            <text:p>242.18</text:p>
          </table:table-cell>
          <table:table-cell table:style-name="ce9" table:formula="of:=IF([.G31]=&quot;SE&quot;;[.H31]+270;IF([.G31]=&quot;SW&quot;;270-[.H31];IF([.G31]=&quot;NW&quot;;90+[.H31];IF([.G31]=&quot;NE&quot;;90-[.H31];0))))" office:value-type="float" office:value="82.5" calcext:value-type="float">
            <text:p>82.5</text:p>
          </table:table-cell>
          <table:table-cell office:value-type="string" calcext:value-type="string">
            <text:p>NE</text:p>
          </table:table-cell>
          <table:table-cell office:value-type="float" office:value="7.5" calcext:value-type="float">
            <text:p>7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.5" calcext:value-type="float">
            <text:p>45.5</text:p>
          </table:table-cell>
          <table:table-cell table:formula="of:=[.C32]*66+[.D32]*0.659449" office:value-type="float" office:value="96.0049295" calcext:value-type="float">
            <text:p>96.00</text:p>
          </table:table-cell>
          <table:table-cell table:style-name="ce9" table:formula="of:=IF([.G32]=&quot;SE&quot;;[.H32]+270;IF([.G32]=&quot;SW&quot;;270-[.H32];IF([.G32]=&quot;NW&quot;;90+[.H32];IF([.G32]=&quot;NE&quot;;90-[.H32];0))))" office:value-type="float" office:value="346.75" calcext:value-type="float">
            <text:p>346.75</text:p>
          </table:table-cell>
          <table:table-cell office:value-type="string" calcext:value-type="string">
            <text:p>SE</text:p>
          </table:table-cell>
          <table:table-cell office:value-type="float" office:value="76.75" calcext:value-type="float">
            <text:p>76.75</text:p>
          </table:table-cell>
          <table:table-cell table:number-columns-repeated="1016"/>
        </table:table-row>
        <table:table-row table:style-name="ro3" table:number-rows-repeated="15">
          <table:table-cell table:number-columns-repeated="5"/>
          <table:table-cell table:style-name="ce9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4:09:10.408752763</meta:creation-date>
    <dc:date>2019-10-13T16:28:20.004538902</dc:date>
    <meta:editing-duration>PT16M6S</meta:editing-duration>
    <meta:editing-cycles>5</meta:editing-cycles>
    <meta:generator>LibreOffice/6.2.4.2$Linux_X86_64 LibreOffice_project/2412653d852ce75f65fbfa83fb7e7b669a126d64</meta:generator>
    <meta:document-statistic meta:table-count="1" meta:cell-count="121" meta:object-count="0"/>
  </office:meta>
</office:document-meta>
</file>